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0</text:p>
          </table:table-cell>
          <table:table-cell table:number-columns-repeated="4" table:style-name="ce10"/>
          <table:table-cell office:value-type="string" table:style-name="ce12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12:282</text:p>
          </table:table-cell>
          <table:covered-table-cell/>
          <table:table-cell office:value-type="float" office:value="9463535.1099999994" table:style-name="ce20">
            <text:p>9463535,1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36:66</text:p>
          </table:table-cell>
          <table:covered-table-cell/>
          <table:table-cell office:value-type="float" office:value="1216058.48" table:style-name="ce20">
            <text:p>1216058,4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88:312</text:p>
          </table:table-cell>
          <table:covered-table-cell/>
          <table:table-cell office:value-type="float" office:value="427689.11" table:style-name="ce20">
            <text:p>427689,1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1500013:897</text:p>
          </table:table-cell>
          <table:covered-table-cell/>
          <table:table-cell office:value-type="float" office:value="5768119.1500000004" table:style-name="ce20">
            <text:p>5768119,1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3000001:365</text:p>
          </table:table-cell>
          <table:covered-table-cell/>
          <table:table-cell office:value-type="float" office:value="366707.6" table:style-name="ce20">
            <text:p>366707,6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04005:119</text:p>
          </table:table-cell>
          <table:covered-table-cell/>
          <table:table-cell office:value-type="float" office:value="954011.5" table:style-name="ce20">
            <text:p>954011,5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3000018:191</text:p>
          </table:table-cell>
          <table:covered-table-cell/>
          <table:table-cell office:value-type="float" office:value="591551.27" table:style-name="ce20">
            <text:p>591551,2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300001:480</text:p>
          </table:table-cell>
          <table:covered-table-cell/>
          <table:table-cell office:value-type="float" office:value="713153.77" table:style-name="ce20">
            <text:p>713153,7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300001:714</text:p>
          </table:table-cell>
          <table:covered-table-cell/>
          <table:table-cell office:value-type="float" office:value="200957.54" table:style-name="ce20">
            <text:p>200957,54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0201:157</text:p>
          </table:table-cell>
          <table:covered-table-cell/>
          <table:table-cell office:value-type="float" office:value="1719547.92" table:style-name="ce20">
            <text:p>1719547,9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240006:60</text:p>
          </table:table-cell>
          <table:covered-table-cell/>
          <table:table-cell office:value-type="float" office:value="540691.26" table:style-name="ce20">
            <text:p>540691,2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101001:5227</text:p>
          </table:table-cell>
          <table:covered-table-cell/>
          <table:table-cell office:value-type="float" office:value="2531199.86" table:style-name="ce20">
            <text:p>2531199,8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0100039:475</text:p>
          </table:table-cell>
          <table:covered-table-cell/>
          <table:table-cell office:value-type="float" office:value="2114904.33" table:style-name="ce20">
            <text:p>2114904,3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2600003:413</text:p>
          </table:table-cell>
          <table:covered-table-cell/>
          <table:table-cell office:value-type="float" office:value="1425510.37" table:style-name="ce20">
            <text:p>1425510,3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3600008:248</text:p>
          </table:table-cell>
          <table:covered-table-cell/>
          <table:table-cell office:value-type="float" office:value="3918462.49" table:style-name="ce20">
            <text:p>3918462,4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29000:1371</text:p>
          </table:table-cell>
          <table:covered-table-cell/>
          <table:table-cell office:value-type="float" office:value="401564.08" table:style-name="ce20">
            <text:p>401564,0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000000:5999</text:p>
          </table:table-cell>
          <table:covered-table-cell/>
          <table:table-cell office:value-type="float" office:value="1403756.57" table:style-name="ce20">
            <text:p>1403756,5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0105005:2459</text:p>
          </table:table-cell>
          <table:covered-table-cell/>
          <table:table-cell office:value-type="float" office:value="107494.56" table:style-name="ce20">
            <text:p>107494,5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1900069:75</text:p>
          </table:table-cell>
          <table:covered-table-cell/>
          <table:table-cell office:value-type="float" office:value="1127887.29" table:style-name="ce20">
            <text:p>1127887,29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300017:2279</text:p>
          </table:table-cell>
          <table:covered-table-cell/>
          <table:table-cell office:value-type="float" office:value="2020877.1" table:style-name="ce20">
            <text:p>2020877,1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6021:1291</text:p>
          </table:table-cell>
          <table:covered-table-cell/>
          <table:table-cell office:value-type="float" office:value="1213120.02" table:style-name="ce20">
            <text:p>1213120,02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6021:1300</text:p>
          </table:table-cell>
          <table:covered-table-cell/>
          <table:table-cell office:value-type="float" office:value="2437913.15" table:style-name="ce20">
            <text:p>2437913,15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6021:1373</text:p>
          </table:table-cell>
          <table:covered-table-cell/>
          <table:table-cell office:value-type="float" office:value="1043357.56" table:style-name="ce20">
            <text:p>1043357,5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7001:383</text:p>
          </table:table-cell>
          <table:covered-table-cell/>
          <table:table-cell office:value-type="float" office:value="1011091.9" table:style-name="ce20">
            <text:p>1011091,9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7005:467</text:p>
          </table:table-cell>
          <table:covered-table-cell/>
          <table:table-cell office:value-type="float" office:value="2350165.48" table:style-name="ce20">
            <text:p>2350165,4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8022:982</text:p>
          </table:table-cell>
          <table:covered-table-cell/>
          <table:table-cell office:value-type="float" office:value="444927.66" table:style-name="ce20">
            <text:p>444927,6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4010:5499</text:p>
          </table:table-cell>
          <table:covered-table-cell/>
          <table:table-cell office:value-type="float" office:value="2203444.7599999998" table:style-name="ce20">
            <text:p>2203444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3002:346</text:p>
          </table:table-cell>
          <table:covered-table-cell/>
          <table:table-cell office:value-type="float" office:value="2049813.86" table:style-name="ce20">
            <text:p>2049813,8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3003:2849</text:p>
          </table:table-cell>
          <table:covered-table-cell/>
          <table:table-cell office:value-type="float" office:value="2860619.86" table:style-name="ce20">
            <text:p>2860619,8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3003:2850</text:p>
          </table:table-cell>
          <table:covered-table-cell/>
          <table:table-cell office:value-type="float" office:value="3034086.4" table:style-name="ce20">
            <text:p>3034086,4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3003:2852</text:p>
          </table:table-cell>
          <table:covered-table-cell/>
          <table:table-cell office:value-type="float" office:value="2367166.56" table:style-name="ce20">
            <text:p>2367166,5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3003:2853</text:p>
          </table:table-cell>
          <table:covered-table-cell/>
          <table:table-cell office:value-type="float" office:value="2397380.6800000002" table:style-name="ce20">
            <text:p>2397380,6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3013:8098</text:p>
          </table:table-cell>
          <table:covered-table-cell/>
          <table:table-cell office:value-type="float" office:value="1871359.83" table:style-name="ce20">
            <text:p>1871359,8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3013:8100</text:p>
          </table:table-cell>
          <table:covered-table-cell/>
          <table:table-cell office:value-type="float" office:value="2015504.18" table:style-name="ce20">
            <text:p>2015504,1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3013:8101</text:p>
          </table:table-cell>
          <table:covered-table-cell/>
          <table:table-cell office:value-type="float" office:value="1973835.13" table:style-name="ce20">
            <text:p>1973835,1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36:34:0505053:5633</text:p>
          </table:table-cell>
          <table:covered-table-cell/>
          <table:table-cell office:value-type="float" office:value="805637.21" table:style-name="ce22">
            <text:p>805637,2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3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9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3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30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3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2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2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601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18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4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54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54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1:6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3:0104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000000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07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9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7:0011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7:00113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00125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0106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4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65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0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0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0102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0:0102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0102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0:0102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0:0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0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0:0102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0:0102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0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0:0102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0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0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5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3009:15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2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6018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602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602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040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050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4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4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201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7022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15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602001:24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">
            <text:p>36:34:0606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8FA6948F33C02D7AFEE25DA39C317AF7E413126815C99441313E1617F802ADC6F4646FD5638656968250A83824B74B6DC7F72AC15A1F3595AEE43691C855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3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21T06:01:27Z</meta:creation-date>
    <dc:date>2023-03-21T06:01:27Z</dc:date>
  </office:meta>
</office:document-meta>
</file>